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7808 dempen watergang, verwijderen duikers en aanbrengen nieuwe duikers als onderdeel van Gebiedsontwikkeling Schiphol Trade Pa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mpen watergang, verwijderen duikers en aanbrengen nieuwe duikers als onderdeel van Gebiedsontwikkeling Schiphol Trade Park. </text:p>
            <text:p text:style-name="common-al"/>
            <text:p text:style-name="common-al"> 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5 september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67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7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7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7808 dempen watergang, verwijderen duikers en aanbrengen nieuwe duikers als onderdeel van Gebiedsontwikkeling Schiphol Trade Park.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672</meta:user-defined>
    <meta:user-defined meta:name="OVERHEIDop.WsbID/DC.identifier">wsb-2024-20672</meta:user-defined>
    <meta:user-defined meta:name="OVERHEIDop.versieInformatie"/>
  </office:meta>
</office:document-meta>
</file>