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; het verleggen van de persleiding A27 Werkendam/Sleeuwijk ten behoeve van verbreding A27 ter plaatse van de Deltaweg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; het verleggen van de persleiding A27 Werkendam/Sleeuwijk ten behoeve van verbreding A27 ter plaatse van de Deltaweg te Sleeuwijk 
</text:p>
            <text:p text:style-name="common-al">Zaaknummer: 202412325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66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3253</meta:user-defined>
    <meta:user-defined meta:name="DCTERMS.abstract">Verbreding A27; het verleggen van de persleiding A27 Werkendam/Sleeuwijk ten behoeve van verbreding A27 ter plaatse van de Deltaweg te Sleeu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; het verleggen van de persleiding A27 Werkendam/Sleeuwijk ten behoeve van verbreding A27 ter plaatse van de Deltaweg te Sleeuw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668</meta:user-defined>
    <meta:user-defined meta:name="OVERHEIDop.WsbID/DC.identifier">wsb-2024-20668</meta:user-defined>
    <meta:user-defined meta:name="OVERHEIDop.versieInformatie"/>
  </office:meta>
</office:document-meta>
</file>