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7801 kabelwerkzaamheden ter plaatse van Maatschapslaan 37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kabelwerkzaamheden ter plaatse van Maatschapslaan 37 Alphen aan den Rij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Rijnland heeft de aanvraag voor een vergunning ontvangen op 3 september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66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7801 kabelwerkzaamheden ter plaatse van Maatschapslaan 37 Alphen aan den Rijn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666</meta:user-defined>
    <meta:user-defined meta:name="OVERHEIDop.WsbID/DC.identifier">wsb-2024-20666</meta:user-defined>
    <meta:user-defined meta:name="OVERHEIDop.versieInformatie"/>
  </office:meta>
</office:document-meta>
</file>