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verleggen dam met duiker in secundair water en verbreden dam met duiker in primair water ter plaatse van Hellegatsweg te Hank, Altena sectie R nummers 2648 en 2689</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verleggen dam met duiker in secundair water en verbreden dam met duiker in primair water ter plaatse van Hellegatsweg te Hank, Altena sectie R nummers 2648 en 2689. 
</text:p>
            <text:p text:style-name="common-al">Zaaknummer: 2024062091
</text:p>
            <text:p text:style-name="common-al">Start bezwaartermijn: 01-10-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0663</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663</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663</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62091</meta:user-defined>
    <meta:user-defined meta:name="DCTERMS.abstract">verleggen dam met duiker in secundair water en verbreden dam met duiker in primair water ter plaatse van Hellegatsweg te Han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verleggen dam met duiker in secundair water en verbreden dam met duiker in primair water ter plaatse van Hellegatsweg te Hank, Altena sectie R nummers 2648 en 2689</meta:user-defined>
    <meta:user-defined meta:name="DCTERMS.W3CDTF/DCTERMS.available">2024-10-02</meta:user-defined>
    <meta:user-defined meta:name="DCTERMS.W3CDTF/OVERHEIDop.jaargang">2024</meta:user-defined>
    <meta:user-defined meta:name="OVERHEIDop.publicationIssue">20663</meta:user-defined>
    <meta:user-defined meta:name="OVERHEIDop.WsbID/DC.identifier">wsb-2024-20663</meta:user-defined>
    <meta:user-defined meta:name="OVERHEIDop.versieInformatie"/>
  </office:meta>
</office:document-meta>
</file>