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watergang ter plaatse van Dorpsweg 22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4 en geregistreerd onder zaaknummer  VTH202409-07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708</meta:user-defined>
    <meta:user-defined meta:name="DCTERMS.abstract">het verleggen van watergang ter plaatse van Dorpsweg 22 in Simons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leggen van watergang ter plaatse van Dorpsweg 22 in Simonshaven</meta:user-defined>
    <meta:user-defined meta:name="DCTERMS.W3CDTF/DCTERMS.available">2024-10-02</meta:user-defined>
    <meta:user-defined meta:name="DCTERMS.W3CDTF/OVERHEIDop.jaargang">2024</meta:user-defined>
    <meta:user-defined meta:name="OVERHEIDop.publicationIssue">20662</meta:user-defined>
    <meta:user-defined meta:name="OVERHEIDop.WsbID/DC.identifier">wsb-2024-20662</meta:user-defined>
    <meta:user-defined meta:name="OVERHEIDop.versieInformatie"/>
  </office:meta>
</office:document-meta>
</file>