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dempen en verbreden van watergangen op de locatie Barwoutswaarder 71 in Woerden. (code HDSR389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dempen en verbreden van watergangen op de locatie Barwoutswaarder 71 in Woerd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6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 389250</meta:user-defined>
    <meta:user-defined meta:name="DCTERMS.abstract">Melding activiteit voor het dempen en verbreden van watergangen op de locatie Barwoutswaarder 71 in Woerden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Melding activiteit voor het dempen en verbreden van watergangen op de locatie Barwoutswaarder 71 in Woerden. (code HDSR389250)</meta:user-defined>
    <meta:user-defined meta:name="DCTERMS.W3CDTF/DCTERMS.available">2024-02-08</meta:user-defined>
    <meta:user-defined meta:name="DCTERMS.W3CDTF/OVERHEIDop.jaargang">2024</meta:user-defined>
    <meta:user-defined meta:name="OVERHEIDop.publicationIssue">2066</meta:user-defined>
    <meta:user-defined meta:name="OVERHEIDop.WsbID/DC.identifier">wsb-2024-2066</meta:user-defined>
    <meta:user-defined meta:name="OVERHEIDop.versieInformatie"/>
  </office:meta>
</office:document-meta>
</file>