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7800 kabelwerkzaamheden ter plaatse van Bennebroekerweg 281 te Rijs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</text:p>
            <text:p text:style-name="common-al"> kabelwerkzaamheden ter plaatse van Bennebroekerweg 281 Rijsenhout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9 augustus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65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7800 kabelwerkzaamheden ter plaatse van Bennebroekerweg 281 te Rijsenhout.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659</meta:user-defined>
    <meta:user-defined meta:name="OVERHEIDop.WsbID/DC.identifier">wsb-2024-20659</meta:user-defined>
    <meta:user-defined meta:name="OVERHEIDop.versieInformatie"/>
  </office:meta>
</office:document-meta>
</file>