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grondwater en het lozen van grondwater op de Oude IJssel, in de kernzone van de primaire waterkering dijkring 49, nabij dijkpaal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Van Heteren Weg- en Waterbouw B.V.</text:p>
            <text:p text:style-name="common-al">Locatie: Plakhorstweg Doetinchem</text:p>
            <text:p text:style-name="common-al">Zaaknummer: DSO2024091900141</text:p>
            <text:p text:style-name="common-al">Datum bekendmaking besluit: 2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65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tijdelijk onttrekken van grondwater en het lozen van grondwater op de Oude IJssel, in de kernzone van de primaire waterkering dijkring 49, nabij dijkpaal 16</meta:user-defined>
    <meta:user-defined meta:name="DCTERMS.W3CDTF/DCTERMS.available">2024-10-02</meta:user-defined>
    <meta:user-defined meta:name="DCTERMS.W3CDTF/OVERHEIDop.jaargang">2024</meta:user-defined>
    <meta:user-defined meta:name="OVERHEIDop.publicationIssue">20657</meta:user-defined>
    <meta:user-defined meta:name="OVERHEIDop.WsbID/DC.identifier">wsb-2024-20657</meta:user-defined>
    <meta:user-defined meta:name="OVERHEIDop.versieInformatie"/>
  </office:meta>
</office:document-meta>
</file>