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Molendijk 15 en 19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27377 ingevolge de Waterschapsverordening waterschap Brabantse Delta 2024 bekend gemaakt op 30 september 2024 voor het versneld afvoeren van het regenwater afkomstig van een nieuw kas (19 ha) op een bassin met retentiefunctie, het aanpassen van de bestaande afvoerconstructie met knijpvoorziening (besluit 325710) die loost op het a-water OVK05936 (Derriekreek), aan de Symbiose 9 op het Agrofoodcluster (AFC)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e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Molendijk 15 en 19 te Standdaarbuiten.</meta:user-defined>
    <meta:user-defined meta:name="DCTERMS.W3CDTF/DCTERMS.available">2024-10-02</meta:user-defined>
    <meta:user-defined meta:name="DCTERMS.W3CDTF/OVERHEIDop.jaargang">2024</meta:user-defined>
    <meta:user-defined meta:name="OVERHEIDop.externeBijlage">Besluit 827377|exb-2024-37609</meta:user-defined>
    <meta:user-defined meta:name="OVERHEIDop.externeBijlage">0652791362-a|exb-2024-37610</meta:user-defined>
    <meta:user-defined meta:name="OVERHEIDop.externeBijlage">0652791362-B|exb-2024-37611</meta:user-defined>
    <meta:user-defined meta:name="OVERHEIDop.externeBijlage">0652791362-C|exb-2024-37612</meta:user-defined>
    <meta:user-defined meta:name="OVERHEIDop.externeBijlage">Constructietekening 845697|exb-2024-37613</meta:user-defined>
    <meta:user-defined meta:name="OVERHEIDop.externeBijlage">Constructietekening 845693|exb-2024-37614</meta:user-defined>
    <meta:user-defined meta:name="OVERHEIDop.publicationIssue">20651</meta:user-defined>
    <meta:user-defined meta:name="OVERHEIDop.WsbID/DC.identifier">wsb-2024-20651</meta:user-defined>
    <meta:user-defined meta:name="OVERHEIDop.versieInformatie"/>
  </office:meta>
</office:document-meta>
</file>