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sedijk 8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4 met registratienummer 0652731798 voor het aanpassen van het bestaande fietspad, verwijderen van een bestaande inrit en aanleggen van een tijdelijke inrit/bouwweg op de boezemkering DWK00879 ter hoogte van Koekoeksedijk 8 te Zevenbergen ten behoeve van de inrichting van een bouwterrein voor het project N285 noordelijke randweg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ekoeksedijk 8 te Zevenbergen.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65</meta:user-defined>
    <meta:user-defined meta:name="OVERHEIDop.WsbID/DC.identifier">wsb-2024-2065</meta:user-defined>
    <meta:user-defined meta:name="OVERHEIDop.versieInformatie"/>
  </office:meta>
</office:document-meta>
</file>