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in de beschermingszone A van een niet verholen waterkering bij Kanaaldijk 1a te Hatt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7 september 2024 een aanvraag ontvangen om een omgevingsvergunning voor een wateractiviteit voor het tijdelijk plaatsen van draglineschotten in de beschermingszone A van een niet verholen waterkering bij Kanaaldijk 1a te Hattem. Het waterschap heeft de aanvraag geregistreerd onder zaaknummer Z2024-09-039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 oktober 2024</text:p>
            <text:p text:style-name="last-al">Het nummer van de aanvraag is Z2024-09-039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64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4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4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9-0390</meta:user-defined>
    <meta:user-defined meta:name="DCTERMS.abstract">Aanvraag watervergunning voor het tijdelijk plaatsen van draglineschotten in de beschermingszone A van een niet verholen waterkering bij Kanaaldijk 1a te Hattem. </meta:user-defined>
    <dc:language>nl</dc:language>
    <meta:user-defined meta:name="OVERHEIDop.locatietype/OVERHEIDop.gebiedsmarkering">Adres</meta:user-defined>
    <meta:user-defined meta:name="DC.title">Bekendmaking aanvraag om vergunning voor werkzaamheden in de beschermingszone A van een niet verholen waterkering bij Kanaaldijk 1a te Hattem</meta:user-defined>
    <meta:user-defined meta:name="DCTERMS.W3CDTF/DCTERMS.available">2024-10-02</meta:user-defined>
    <meta:user-defined meta:name="DCTERMS.W3CDTF/OVERHEIDop.jaargang">2024</meta:user-defined>
    <meta:user-defined meta:name="OVERHEIDop.publicationIssue">20647</meta:user-defined>
    <meta:user-defined meta:name="OVERHEIDop.WsbID/DC.identifier">wsb-2024-20647</meta:user-defined>
    <meta:user-defined meta:name="OVERHEIDop.versieInformatie"/>
  </office:meta>
</office:document-meta>
</file>