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dam met duiker aan de Dalwagen 94 te Dodewaard (sectie D, nummers 451 en 24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dam met duiker aan de Dalwagen 94 te Dodewaard (sectie D, nummers 451 en 2424). 
</text:p>
            <text:p text:style-name="common-al">Zaaknummer: 2024078255
</text:p>
            <text:p text:style-name="common-al">Start bezwaartermijn: 01-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8255</meta:user-defined>
    <meta:user-defined meta:name="DCTERMS.abstract">het plaatsen van een tijdelijke duiker in een primaire watergang ter plaatse van de Dalwagen 94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dam met duiker aan de Dalwagen 94 te Dodewaard (sectie D, nummers 451 en 2424)</meta:user-defined>
    <meta:user-defined meta:name="DCTERMS.W3CDTF/DCTERMS.available">2024-10-02</meta:user-defined>
    <meta:user-defined meta:name="DCTERMS.W3CDTF/OVERHEIDop.jaargang">2024</meta:user-defined>
    <meta:user-defined meta:name="OVERHEIDop.publicationIssue">20646</meta:user-defined>
    <meta:user-defined meta:name="OVERHEIDop.WsbID/DC.identifier">wsb-2024-20646</meta:user-defined>
    <meta:user-defined meta:name="OVERHEIDop.versieInformatie"/>
  </office:meta>
</office:document-meta>
</file>