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lskensweg 15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september 2024 met registratienummer 0652827229 voor het tussen november 2024 en maart 2025 onttrekken van oppervlaktewater uit a-waterloop het Kromgat (OVK20400), alsmede het aanleggen van vloeistofslangen vanuit het Kromgat, over een overige kering (DWK00484) en een a-waterloop (OVK10737) via een hevelsysteem naar de ijsbaan ter hoogte van Elskensweg 15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lskensweg 15 te Oosterhout.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643</meta:user-defined>
    <meta:user-defined meta:name="OVERHEIDop.WsbID/DC.identifier">wsb-2024-20643</meta:user-defined>
    <meta:user-defined meta:name="OVERHEIDop.versieInformatie"/>
  </office:meta>
</office:document-meta>
</file>