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waterhuishoudkundige werkzaamheden ter hoogte van de Appelweg te Moerdijk.</text:p>
      <text:section text:name="zakelijke-mededeling_id1-3-2" text:style-name="zakelijke-mededeling">
        <text:section text:name="zakelijke-mededeling-tekst_id1-3-2-1" text:style-name="zakelijke-mededeling-tekst">
          <text:section text:name="tekst_id1-3-2-1-1" text:style-name="tekst">
            <text:p text:style-name="common-al">Aanvraag is ontvangen op 24 september 2024 met registratienummer 0652827520 voor het wijzigen van besluit 798417, bestaande uit het toevoegen van gaashekwerken, een waaier en een toegangspoort in de zonering van primaire waterkering DWK00435a en in de beschermingszone van a-waterloop OVK09936 ter hoogte van de Appelweg (Port of Moerdijk) te Moerdijk.</text:p>
            <text:p text:style-name="common-al"/>
            <text:p text:style-name="common-al">Indien u meer informatie wenst over de aanvraag kunt u contact opnemen via vergunningen@brabantsedelta.nl.</text:p>
            <text:p text:style-name="common-al"/>
            <text:p text:style-name="last-al">Breda<text:span text:style-name="nadruk">, 30 september 2024</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0640</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640</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640</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5/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Aanvraag vergunning voor het uitvoeren van waterhuishoudkundige werkzaamheden ter hoogte van de Appelweg te Moerdijk.</meta:user-defined>
    <meta:user-defined meta:name="DCTERMS.W3CDTF/DCTERMS.available">2024-10-02</meta:user-defined>
    <meta:user-defined meta:name="DCTERMS.W3CDTF/OVERHEIDop.jaargang">2024</meta:user-defined>
    <meta:user-defined meta:name="OVERHEIDop.publicationIssue">20640</meta:user-defined>
    <meta:user-defined meta:name="OVERHEIDop.WsbID/DC.identifier">wsb-2024-20640</meta:user-defined>
    <meta:user-defined meta:name="OVERHEIDop.versieInformatie"/>
  </office:meta>
</office:document-meta>
</file>