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aan de Boezem 1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onttrekken en lozen van grondwater aan de Boezem 1 te Streefkerk  
</text:p>
            <text:p text:style-name="common-al">Zaaknummer: 20240142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213</meta:user-defined>
    <meta:user-defined meta:name="DCTERMS.abstract">het onttrekken en lozen van grondwater aan de Boezem 1 te Streef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aan de Boezem 1 te Streefke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64</meta:user-defined>
    <meta:user-defined meta:name="OVERHEIDop.WsbID/DC.identifier">wsb-2024-2064</meta:user-defined>
    <meta:user-defined meta:name="OVERHEIDop.versieInformatie"/>
  </office:meta>
</office:document-meta>
</file>