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ecretaris-directeur van waterschap Brabantse Delta maakt bekend:</text:p>
            <text:p text:style-name="al"/>
            <text:p text:style-name="al">dat de volgende ingelaste openbare vergadering van het algemeen bestuur plaatsvindt op woensdag 16 oktober 2024 van 18.00 tot 18.45 uur. De vergadering wordt gehouden bij waterschap Brabantse Delta in de Multifunctionele ruimte van het hoofdkantoor aan de Bouvignelaan 5 te Breda. De openbare vergadering is tevens digitaal te volgen via <text:a xlink:href="https://channel.royalcast.com/webcast/brabantsedelta/20241016_3" xlink:type="simple">deze link.</text:a></text:p>
            <text:p text:style-name="al"/>
            <text:p text:style-name="al">De volledige agenda en bijbehorende vergaderstukken zijn in te zien op en te downloaden van de website <text:a xlink:href="https://eur04.safelinks.protection.outlook.com/?url=http%3A%2F%2Fwww.brabantsedelta.nl%2Fvergaderstukken&amp;data=05%7C01%7Ce.pompe%40brabantsedelta.nl%7Ce19c491d3c224e5f08de08dbd61616ad%7C77281ff0c01b461681b72ef5b98e653b%7C0%7C0%7C638339162585227736%7CUnknown%7CTWFpbGZsb3d8eyJWIjoiMC4wLjAwMDAiLCJQIjoiV2luMzIiLCJBTiI6Ik1haWwiLCJXVCI6Mn0%3D%7C3000%7C%7C%7C&amp;sdata=bHmjtX%2FdaRh%2F0UkYTmoRpAxvgyHCj2F%2FwRXN8t03toM%3D&amp;reserved=0"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al"/>
            <text:p text:style-name="al"/>
          </text:section>
        </text:section>
        <text:section text:name="regeling-sluiting_id1-3-2-3" text:style-name="regeling-sluiting">
          <text:section text:name="ondertekening_id1-3-2-3-1">
            <text:p><text:span text:style-name="functie">Breda, 27 september 2024</text:span></text:p>
            <text:p><text:span text:style-name="functie"/></text:p>
            <text:p><text:span text:style-name="functie">De secretaris-directeur,</text:span></text:p>
            <text:p><text:span text:style-name="functie">dr. A.F.M. Meuleman</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vergadering algemeen bestuur waterschap Brabantse Delta</meta:user-defined>
    <meta:user-defined meta:name="DCTERMS.W3CDTF/DCTERMS.available">2024-10-02</meta:user-defined>
    <meta:user-defined meta:name="DCTERMS.W3CDTF/OVERHEIDop.jaargang">2024</meta:user-defined>
    <meta:user-defined meta:name="OVERHEIDop.publicationIssue">20637</meta:user-defined>
    <meta:user-defined meta:name="OVERHEIDop.WsbID/DC.identifier">wsb-2024-20637</meta:user-defined>
    <meta:user-defined meta:name="OVERHEIDop.versieInformatie"/>
  </office:meta>
</office:document-meta>
</file>