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829 verleende vergunning voor het dempen van een secundaire waterloop t.b.v. oprit naar transformatorhuisje tegenover Rijperweg 7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63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3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3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306842</meta:user-defined>
    <meta:user-defined meta:name="DCTERMS.abstract">het dempen van een secundaire waterloop t.b.v. oprit naar transformatorhuisje tegenover Rijperweg 7 in Sint Maarten</meta:user-defined>
    <dc:language>nl</dc:language>
    <meta:user-defined meta:name="OVERHEIDop.locatietype/OVERHEIDop.gebiedsmarkering">Punt</meta:user-defined>
    <meta:user-defined meta:name="DC.title">99990000039829 verleende vergunning voor het dempen van een secundaire waterloop t.b.v. oprit naar transformatorhuisje tegenover Rijperweg 7 in Sint Maart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20636</meta:user-defined>
    <meta:user-defined meta:name="OVERHEIDop.WsbID/DC.identifier">wsb-2024-20636</meta:user-defined>
    <meta:user-defined meta:name="OVERHEIDop.versieInformatie"/>
  </office:meta>
</office:document-meta>
</file>