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verhardingen en het aanleggen van een dam met duiker, nabij Meije 125 in Bodegraven (code HDSR50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verhardingen en het aanleggen van een dam met duiker, nabij Meije 125 in Bodegraven.</text:p>
            <text:p text:style-name="common-al">Deze aanvraag is ontvangen op 19 september 2024 en geregistreerd onder zaak 503431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3431</meta:user-defined>
    <meta:user-defined meta:name="DCTERMS.abstract">Nieuwe aanvraag voor een omgevingsvergunning voor een wateractiviteit voor het aanleggen van verhardingen en het aanleggen van een dam met duiker, nabij Meije 125 in Bodegrav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verhardingen en het aanleggen van een dam met duiker, nabij Meije 125 in Bodegraven (code HDSR503431)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35</meta:user-defined>
    <meta:user-defined meta:name="OVERHEIDop.WsbID/DC.identifier">wsb-2024-20635</meta:user-defined>
    <meta:user-defined meta:name="OVERHEIDop.versieInformatie"/>
  </office:meta>
</office:document-meta>
</file>