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Kelvinbaan 15 in Nieuwegein (code HDSR502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Kelvinbaan 15 in Nieuwegein.</text:p>
            <text:p text:style-name="common-al">Deze aanvraag is ontvangen op 19 september 2024 en geregistreerd onder zaak 50267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2671</meta:user-defined>
    <meta:user-defined meta:name="DCTERMS.abstract">Nieuwe aanvraag voor een omgevingsvergunning voor een wateractiviteit voor het aanleggen van kabels of leidingen, nabij Kelvinbaan 15 in Nieuwegein. 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Kelvinbaan 15 in Nieuwegein (code HDSR502671)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34</meta:user-defined>
    <meta:user-defined meta:name="OVERHEIDop.WsbID/DC.identifier">wsb-2024-20634</meta:user-defined>
    <meta:user-defined meta:name="OVERHEIDop.versieInformatie"/>
  </office:meta>
</office:document-meta>
</file>