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Handelsweg 3 t/m 5 in Zeist (HDSR4972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Handelsweg 3 t/m 5 in Zeist.</text:p>
            <text:p text:style-name="common-al">Vanaf 25 september 2024 wordt er grondwater onttrokken met een debiet van maximaal 9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7294</meta:user-defined>
    <meta:user-defined meta:name="DCTERMS.abstract">Melding ontvangen voor het onttrekken van grondwater op de locatie Handelsweg 3 t/m 5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Handelsweg 3 t/m 5 in Zeist (HDSR497294)</meta:user-defined>
    <meta:user-defined meta:name="DCTERMS.W3CDTF/DCTERMS.available">2024-10-01</meta:user-defined>
    <meta:user-defined meta:name="DCTERMS.W3CDTF/OVERHEIDop.jaargang">2024</meta:user-defined>
    <meta:user-defined meta:name="OVERHEIDop.publicationIssue">20629</meta:user-defined>
    <meta:user-defined meta:name="OVERHEIDop.WsbID/DC.identifier">wsb-2024-20629</meta:user-defined>
    <meta:user-defined meta:name="OVERHEIDop.versieInformatie"/>
  </office:meta>
</office:document-meta>
</file>