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8752 verleende vergunning voor het realiseren van een bedrijfswoning op de regionale waterkering bij Mijzerdijk 6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62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6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066410</meta:user-defined>
    <meta:user-defined meta:name="DCTERMS.abstract">het realiseren van een bedrijfswoning op de regionale waterkering bij Mijzerdijk 6a in Ursem</meta:user-defined>
    <dc:language>nl</dc:language>
    <meta:user-defined meta:name="OVERHEIDop.locatietype/OVERHEIDop.gebiedsmarkering">Punt</meta:user-defined>
    <meta:user-defined meta:name="DC.title">99990000038752 verleende vergunning voor het realiseren van een bedrijfswoning op de regionale waterkering bij Mijzerdijk 6a in Ursem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628</meta:user-defined>
    <meta:user-defined meta:name="OVERHEIDop.WsbID/DC.identifier">wsb-2024-20628</meta:user-defined>
    <meta:user-defined meta:name="OVERHEIDop.versieInformatie"/>
  </office:meta>
</office:document-meta>
</file>