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ter plaatse van IJsseldijk 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september 2024 een aanvraag ontvangen om een omgevingsvergunning voor een wateractiviteit voor het afvoeren van water door het aanleggen van verhard oppervlak en aanleggen van uitstroomvoorzieningen in de zonering een oppervlaktewaterlichaam A bij IJsseldijk 8 te Apeldoorn. Het waterschap heeft de aanvraag geregistreerd onder zaaknummer Z2024-09-03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 oktober 2024</text:p>
            <text:p text:style-name="common-al">Het nummer van de aanvraag is Z2024-09-03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2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2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2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384</meta:user-defined>
    <meta:user-defined meta:name="DCTERMS.abstract">Aanvraag watervergunning voor het afvoeren van water door het aanleggen van verhard oppervlak en aanleggen van uitstroomvoorzieningen in de zonering een oppervlaktewaterlichaam A bij IJsseldijk 8 te Apeldoorn.</meta:user-defined>
    <dc:language>nl</dc:language>
    <meta:user-defined meta:name="OVERHEIDop.locatietype/OVERHEIDop.gebiedsmarkering">Adres</meta:user-defined>
    <meta:user-defined meta:name="DC.title">Bekendmaking aanvraag om vergunning voor diverse werkzaamheden ter plaatse van IJsseldijk 8 te Apeldoorn</meta:user-defined>
    <meta:user-defined meta:name="DCTERMS.W3CDTF/DCTERMS.available">2024-10-01</meta:user-defined>
    <meta:user-defined meta:name="DCTERMS.W3CDTF/OVERHEIDop.jaargang">2024</meta:user-defined>
    <meta:user-defined meta:name="OVERHEIDop.publicationIssue">20626</meta:user-defined>
    <meta:user-defined meta:name="OVERHEIDop.WsbID/DC.identifier">wsb-2024-20626</meta:user-defined>
    <meta:user-defined meta:name="OVERHEIDop.versieInformatie"/>
  </office:meta>
</office:document-meta>
</file>