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631 verleende vergunning voor project Groeiend Veen Ilperveld; werken/werkzaamheden en instellen peilverhoging op aantal percelen tussen Noordeinde Landsmeer/Den Ilp en Kan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2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76056</meta:user-defined>
    <meta:user-defined meta:name="DCTERMS.abstract">project Groeiend Veen Ilperveld; werken/werkzaamheden en instellen peilverhoging op aantal percelen tussen Noordeinde Landsmeer/Den Ilp en Kanaaldijk</meta:user-defined>
    <dc:language>nl</dc:language>
    <meta:user-defined meta:name="OVERHEIDop.locatietype/OVERHEIDop.gebiedsmarkering">Punt</meta:user-defined>
    <meta:user-defined meta:name="DC.title">99990000039631 verleende vergunning voor project Groeiend Veen Ilperveld; werken/werkzaamheden en instellen peilverhoging op aantal percelen tussen Noordeinde Landsmeer/Den Ilp en Kanaald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24</meta:user-defined>
    <meta:user-defined meta:name="OVERHEIDop.WsbID/DC.identifier">wsb-2024-20624</meta:user-defined>
    <meta:user-defined meta:name="OVERHEIDop.versieInformatie"/>
  </office:meta>
</office:document-meta>
</file>