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bouw- en woonrijpmaken van bedrijventerrein Veesteeg-Zuid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bouw- en woonrijpmaken van bedrijventerrein Veesteeg-Zuid te Beneden-Leeuwen  
</text:p>
            <text:p text:style-name="common-al">Zaaknummer: 20241230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2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3002</meta:user-defined>
    <meta:user-defined meta:name="DCTERMS.abstract">het uitvoeren van diverse werkzaamheden ten behoeve van bouw- en woonrijpmaken van bedrijventerrein Veesteeg-Zuid te Beneden-Lee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bouw- en woonrijpmaken van bedrijventerrein Veesteeg-Zuid te Beneden-Leeuw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23</meta:user-defined>
    <meta:user-defined meta:name="OVERHEIDop.WsbID/DC.identifier">wsb-2024-20623</meta:user-defined>
    <meta:user-defined meta:name="OVERHEIDop.versieInformatie"/>
  </office:meta>
</office:document-meta>
</file>