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517 verleende vergunning voor het uitvoeren van onderhoudswerkzaamheden (relinen) aan de watertransportleiding in- en kruisend de regionale waterkering nabij Teugelaan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2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66209</meta:user-defined>
    <meta:user-defined meta:name="DCTERMS.abstract">het uitvoeren van onderhoudswerkzaamheden (relinen) aan de watertransportleiding in- en kruisend de regionale waterkering nabij Teugelaan in Schoorl</meta:user-defined>
    <dc:language>nl</dc:language>
    <meta:user-defined meta:name="OVERHEIDop.locatietype/OVERHEIDop.gebiedsmarkering">Punt</meta:user-defined>
    <meta:user-defined meta:name="DC.title">99990000039517 verleende vergunning voor het uitvoeren van onderhoudswerkzaamheden (relinen) aan de watertransportleiding in- en kruisend de regionale waterkering nabij Teugelaan in Schoorl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621</meta:user-defined>
    <meta:user-defined meta:name="OVERHEIDop.WsbID/DC.identifier">wsb-2024-20621</meta:user-defined>
    <meta:user-defined meta:name="OVERHEIDop.versieInformatie"/>
  </office:meta>
</office:document-meta>
</file>