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met vlonder en natuurvriendelijke oever ter plaatse van Beesd sectie E nummer 288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met vlonder en natuurvriendelijke oever ter plaatse van Beesd sectie E nummer 2886 
</text:p>
            <text:p text:style-name="common-al">Zaaknummer: 202412298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2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2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2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2987</meta:user-defined>
    <meta:user-defined meta:name="DCTERMS.abstract">het plaatsen van een beschoeiing met vlonder en natuurvriendelijke oever ter plaatse van Beesd sectie E nummer 28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met vlonder en natuurvriendelijke oever ter plaatse van Beesd sectie E nummer 2886</meta:user-defined>
    <meta:user-defined meta:name="DCTERMS.W3CDTF/DCTERMS.available">2024-10-01</meta:user-defined>
    <meta:user-defined meta:name="DCTERMS.W3CDTF/OVERHEIDop.jaargang">2024</meta:user-defined>
    <meta:user-defined meta:name="OVERHEIDop.publicationIssue">20620</meta:user-defined>
    <meta:user-defined meta:name="OVERHEIDop.WsbID/DC.identifier">wsb-2024-20620</meta:user-defined>
    <meta:user-defined meta:name="OVERHEIDop.versieInformatie"/>
  </office:meta>
</office:document-meta>
</file>