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en Waterschap Limburg op woensdag 21 febr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p woensdag 21 februari 2024 om 15.00 uur vinden in Congrescentrum Het Forum, Elmpterweg 50 te Roermond gelijktijdig de openbare vergaderingen plaats van de commissies Waterkeringen &amp; Bestuur en Organisatie (WBO) en Watersysteem, Zuiveren en Waterketen (WZW). De vergaderingen zijn rechtstreeks te volgen via <text:a xlink:href="https://www.youtube.com/@waterschaplimburg9776/streams" xlink:type="simple">https://www.youtube.com/@waterschaplimburg9776/streams</text:a></text:p>
            <text:p text:style-name="al"/>
            <text:p text:style-name="al">De agenda’s en bijbehorende vergaderstukken zijn in te zien op en te downloaden van de website <text:a xlink:href="https://waterschaplimburg.bestuurlijkeinformatie.nl/" xlink:type="simple">https://waterschaplimburg.bestuurlijkeinformatie.nl/</text:a></text:p>
            <text:p text:style-name="al"/>
            <text:p text:style-name="al">
            <text:a xlink:href="https://waterschaplimburg.bestuurlijkeinformatie.nl/" xlink:type="simple"/>
            <text:a xlink:href="https://waterschaplimburg.bestuurlijkeinformatie.nl/" xlink:type="simple">Wilt u gebruik maken van het spreekrecht? Meld dit uiterlijk 48 uur voor aanvang van de commissievergaderingen aan via </text:a>
            <text:a xlink:href="mailto:bestuursondersteuning@waterschaplimburg.nl" xlink:type="simple">bestuursondersteuning@waterschaplimburg.nl</text:a>, onder vermelding van het agendapunt of niet geagendeerd onderwerp waarover u wilt inspreken. De verzoeker vermeldt in het verzoek naam, adres, telefoonnummer en e-mailadres.</text:p>
            <text:p text:style-name="al"/>
            <text:p text:style-name="al">Meer informatie hierover, over de vergaderingen of de vergaderstukken kan worden opgevraagd bij <text:a xlink:href="mailto:bestuursondersteuning@waterschaplimburg.nl" xlink:type="simple">bestuursondersteuning@waterschaplimburg.nl</text:a>.</text:p>
            <text:p text:style-name="al"/>
            <text:p text:style-name="al">Roermond, 13 februari 2024</text:p>
            <text:p text:style-name="al"> Marc Breugelmans, voorzitter commissie Waterkeringen &amp; Bestuur en Organisatie</text:p>
            <text:p text:style-name="al">Josette Van Wersch, voorzitter commissie Watersysteem, Zuiveren en Waterket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206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commissievergaderingen Waterschap Limburg op woensdag 21 februari 2024</meta:user-defined>
    <meta:user-defined meta:name="DCTERMS.W3CDTF/DCTERMS.available">2024-02-13</meta:user-defined>
    <meta:user-defined meta:name="DCTERMS.W3CDTF/OVERHEIDop.jaargang">2024</meta:user-defined>
    <meta:user-defined meta:name="OVERHEIDop.publicationIssue">2062</meta:user-defined>
    <meta:user-defined meta:name="OVERHEIDop.WsbID/DC.identifier">wsb-2024-2062</meta:user-defined>
    <meta:user-defined meta:name="OVERHEIDop.versieInformatie"/>
  </office:meta>
</office:document-meta>
</file>