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471 Aanbrengen grond en uitstroomvoorziening aanleggen t.b.v. uitbreiding woonwagenpark J.W. Frisostraat, Sneek</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etterskip Fryslân een aanvraag ontvangen van Gemeente Sudwest-Fryslân te Sneek, voor het aanbrengen van grond en het aanleggen van een uitstroomvoorziening ten behoeve van de uitbreiding van het woonwagenpark aan de J.W. Frisostraat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9471 Aanbrengen grond en uitstroomvoorziening aanleggen t.b.v. uitbreiding woonwagenpark J.W. Frisostraat, Sneek</meta:user-defined>
    <meta:user-defined meta:name="DCTERMS.W3CDTF/DCTERMS.available">2024-10-01</meta:user-defined>
    <meta:user-defined meta:name="DCTERMS.W3CDTF/OVERHEIDop.jaargang">2024</meta:user-defined>
    <meta:user-defined meta:name="OVERHEIDop.publicationIssue">20618</meta:user-defined>
    <meta:user-defined meta:name="OVERHEIDop.WsbID/DC.identifier">wsb-2024-20618</meta:user-defined>
    <meta:user-defined meta:name="OVERHEIDop.versieInformatie"/>
  </office:meta>
</office:document-meta>
</file>