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9022 Bouwen woning in beschermingzone regionale kering t.h.v. Omkromte 20, Broek</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het dagelijks bestuur van Wetterskip Fryslân een omgevingsvergunning wateractiviteit verleend aan Brummelhuis Bouwcoördinatie B.V. te Deventer, voor het bouwen van een woning in de beschermingzone van de regionale kering ter hoogte van Omkromte 20 te 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1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1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29022 Bouwen woning in beschermingzone regionale kering t.h.v. Omkromte 20, Broek</meta:user-defined>
    <meta:user-defined meta:name="DCTERMS.W3CDTF/DCTERMS.available">2024-10-01</meta:user-defined>
    <meta:user-defined meta:name="DCTERMS.W3CDTF/OVERHEIDop.jaargang">2024</meta:user-defined>
    <meta:user-defined meta:name="OVERHEIDop.publicationIssue">20613</meta:user-defined>
    <meta:user-defined meta:name="OVERHEIDop.WsbID/DC.identifier">wsb-2024-20613</meta:user-defined>
    <meta:user-defined meta:name="OVERHEIDop.versieInformatie"/>
  </office:meta>
</office:document-meta>
</file>