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twee hogedruk gasafsluiters en het verwijderen van een mantelbuis ter plaatse van Heveringseweg 68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twee hogedruk gasafsluiters en het verwijderen van een mantelbuis ter plaatse van Heveringseweg 68 in Oostvoorne. een wegenvergunning te verlenen.</text:p>
            <text:p text:style-name="common-al">Zaaknummer: VTH202406-0490</text:p>
            <text:p text:style-name="common-al">Start bezwaartermijn (6 weken): 0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490</meta:user-defined>
    <meta:user-defined meta:name="DCTERMS.abstract">het vervangen van twee hogedruk gasafsluiters en het verwijderen van een mantelbuis ter plaatse van Heveringseweg 68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vangen van twee hogedruk gasafsluiters en het verwijderen van een mantelbuis ter plaatse van Heveringseweg 68 in Oostvoorne</meta:user-defined>
    <meta:user-defined meta:name="DCTERMS.W3CDTF/DCTERMS.available">2024-10-01</meta:user-defined>
    <meta:user-defined meta:name="DCTERMS.W3CDTF/OVERHEIDop.jaargang">2024</meta:user-defined>
    <meta:user-defined meta:name="OVERHEIDop.publicationIssue">20612</meta:user-defined>
    <meta:user-defined meta:name="OVERHEIDop.WsbID/DC.identifier">wsb-2024-20612</meta:user-defined>
    <meta:user-defined meta:name="OVERHEIDop.versieInformatie"/>
  </office:meta>
</office:document-meta>
</file>