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6604 Aanleggen glasvezelkabel t.h.v. De Zwaan 34, Woudsend</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het dagelijks bestuur van Wetterskip Fryslân een omgevingsvergunning wateractiviteit verleend aan Allinq Networks B.V te Harderwijk, voor het aanleggen, hebben en houden van een glasvezelkabel ter hoogte van De Zwaan 34 te Woudse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61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1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1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56604 Aanleggen glasvezelkabel t.h.v. De Zwaan 34, Woudsend</meta:user-defined>
    <meta:user-defined meta:name="DCTERMS.W3CDTF/DCTERMS.available">2024-10-01</meta:user-defined>
    <meta:user-defined meta:name="DCTERMS.W3CDTF/OVERHEIDop.jaargang">2024</meta:user-defined>
    <meta:user-defined meta:name="OVERHEIDop.publicationIssue">20610</meta:user-defined>
    <meta:user-defined meta:name="OVERHEIDop.WsbID/DC.identifier">wsb-2024-20610</meta:user-defined>
    <meta:user-defined meta:name="OVERHEIDop.versieInformatie"/>
  </office:meta>
</office:document-meta>
</file>