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sthoorn 1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729310 ingevolge de Keur waterschap Brabantse Delta 2015 bekend gemaakt op 6 februari 2024 voor het aanleggen, hebben en onderhouden van een dam met duiker in een b-water (OWL15479) ten behoeve van het plaatsen van het netstation ter hoogte van Posthoorn 1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osthoorn 1 te Rucphen.</meta:user-defined>
    <meta:user-defined meta:name="DCTERMS.W3CDTF/DCTERMS.available">2024-02-08</meta:user-defined>
    <meta:user-defined meta:name="DCTERMS.W3CDTF/OVERHEIDop.jaargang">2024</meta:user-defined>
    <meta:user-defined meta:name="OVERHEIDop.externeBijlage">Besluit 729310|exb-2024-5794</meta:user-defined>
    <meta:user-defined meta:name="OVERHEIDop.externeBijlage">716723-A|exb-2024-5795</meta:user-defined>
    <meta:user-defined meta:name="OVERHEIDop.externeBijlage">716723-B|exb-2024-5796</meta:user-defined>
    <meta:user-defined meta:name="OVERHEIDop.externeBijlage">Netwerkplannummer 30193595 met Discipline LS|exb-2024-5797</meta:user-defined>
    <meta:user-defined meta:name="OVERHEIDop.externeBijlage">Netwerkplannummer 30193595 met Discipline MS|exb-2024-5798</meta:user-defined>
    <meta:user-defined meta:name="OVERHEIDop.publicationIssue">2061</meta:user-defined>
    <meta:user-defined meta:name="OVERHEIDop.WsbID/DC.identifier">wsb-2024-2061</meta:user-defined>
    <meta:user-defined meta:name="OVERHEIDop.versieInformatie"/>
  </office:meta>
</office:document-meta>
</file>