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9075 Dempen en graven sloten en duikers met dammen nabij Ids Wiersmaweg, Heerenveen</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het dagelijks bestuur van Wetterskip Fryslân een aanvraag ontvangen van Gemeente Heerenveen te Heerenveen, voor het dempen en graven van sloten en duikers met dammen ten behoeve van ontwikkeling De Singels fase 3 in Skoatterwâld, nabij Ids Wiersmaweg, Heerenveen.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60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0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0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79075 Dempen en graven sloten en duikers met dammen nabij Ids Wiersmaweg, Heerenveen</meta:user-defined>
    <meta:user-defined meta:name="DCTERMS.W3CDTF/DCTERMS.available">2024-10-01</meta:user-defined>
    <meta:user-defined meta:name="DCTERMS.W3CDTF/OVERHEIDop.jaargang">2024</meta:user-defined>
    <meta:user-defined meta:name="OVERHEIDop.publicationIssue">20607</meta:user-defined>
    <meta:user-defined meta:name="OVERHEIDop.WsbID/DC.identifier">wsb-2024-20607</meta:user-defined>
    <meta:user-defined meta:name="OVERHEIDop.versieInformatie"/>
  </office:meta>
</office:document-meta>
</file>