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richten van diverse verticale boringen in de waterkering nabij de Pipeluurseweg in Olbu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richten van diverse verticale boringen in de waterkering</text:p>
            <text:p text:style-name="common-al">Locatie: nabij de Pipeluurseweg in Olburgen</text:p>
            <text:p text:style-name="common-al">Zaaknummer: 207128</text:p>
            <text:p text:style-name="common-al">Datum bekendmaking besluit: 26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60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0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richten van diverse verticale boringen in de waterkering nabij de Pipeluurseweg in Olburgen</meta:user-defined>
    <meta:user-defined meta:name="DCTERMS.W3CDTF/DCTERMS.available">2024-10-01</meta:user-defined>
    <meta:user-defined meta:name="DCTERMS.W3CDTF/OVERHEIDop.jaargang">2024</meta:user-defined>
    <meta:user-defined meta:name="OVERHEIDop.publicationIssue">20605</meta:user-defined>
    <meta:user-defined meta:name="OVERHEIDop.WsbID/DC.identifier">wsb-2024-20605</meta:user-defined>
    <meta:user-defined meta:name="OVERHEIDop.versieInformatie"/>
  </office:meta>
</office:document-meta>
</file>