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en herplaatsen van een afrastering bij Bronsberg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wijderen en herplaatsen van een afrastering</text:p>
            <text:p text:style-name="common-al">Locatie: langs de waterkering Bronsbergen, Zutphen</text:p>
            <text:p text:style-name="common-al">Zaaknummer: DSO2024082000531 </text:p>
            <text:p text:style-name="common-al">Datum bekendmaking besluit: 27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60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wijderen en herplaatsen van een afrastering bij Bronsbergen in Zutphen</meta:user-defined>
    <meta:user-defined meta:name="DCTERMS.W3CDTF/DCTERMS.available">2024-10-01</meta:user-defined>
    <meta:user-defined meta:name="DCTERMS.W3CDTF/OVERHEIDop.jaargang">2024</meta:user-defined>
    <meta:user-defined meta:name="OVERHEIDop.publicationIssue">20602</meta:user-defined>
    <meta:user-defined meta:name="OVERHEIDop.WsbID/DC.identifier">wsb-2024-20602</meta:user-defined>
    <meta:user-defined meta:name="OVERHEIDop.versieInformatie"/>
  </office:meta>
</office:document-meta>
</file>