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/ verlengen van de duiker ter plaatse van de Meerboomweg 2 te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/ verlengen van de duiker ter plaatse van de Meerboomweg 2 te Maurik  
</text:p>
            <text:p text:style-name="common-al">Zaaknummer: 202412293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0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0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0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2935</meta:user-defined>
    <meta:user-defined meta:name="DCTERMS.abstract">het vervangen / verlengen van de duiker ter plaatse van de Meerboomweg 2 te Maur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/ verlengen van de duiker ter plaatse van de Meerboomweg 2 te Maurik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01</meta:user-defined>
    <meta:user-defined meta:name="OVERHEIDop.WsbID/DC.identifier">wsb-2024-20601</meta:user-defined>
    <meta:user-defined meta:name="OVERHEIDop.versieInformatie"/>
  </office:meta>
</office:document-meta>
</file>