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voeren horizontaal gestuurde boring ten behoeve van aanleg stroomkabel ter plaatse van Muisbroekseweg 10 te Giessenburg, de boring kruist een regionale waterkering en een weg van het Waterscha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voeren horizontaal gestuurde boring ten behoeve van aanleg stroomkabel ter plaatse van Muisbroekseweg 10 te Giessenburg, de boring kruist een regionale waterkering en een weg van het Waterschap een watervergunning te verlenen.  
</text:p>
            <text:p text:style-name="common-al">Zaaknummer: 2023116134
</text:p>
            <text:p text:style-name="common-al">Start bezwaartermijn: 03-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6134</meta:user-defined>
    <meta:user-defined meta:name="DCTERMS.abstract">het uitvoeren van een gestuurde boring tbv. aanleg stroomkabel tpv. Muisbroekseweg 10 te Giessen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uitvoeren horizontaal gestuurde boring ten behoeve van aanleg stroomkabel ter plaatse van Muisbroekseweg 10 te Giessenburg, de boring kruist een regionale waterkering en een weg van het Waterschap</meta:user-defined>
    <meta:user-defined meta:name="DCTERMS.W3CDTF/DCTERMS.available">2024-01-05</meta:user-defined>
    <meta:user-defined meta:name="DCTERMS.W3CDTF/OVERHEIDop.jaargang">2024</meta:user-defined>
    <meta:user-defined meta:name="OVERHEIDop.publicationIssue">206</meta:user-defined>
    <meta:user-defined meta:name="OVERHEIDop.WsbID/DC.identifier">wsb-2024-206</meta:user-defined>
    <meta:user-defined meta:name="OVERHEIDop.versieInformatie"/>
  </office:meta>
</office:document-meta>
</file>