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een wijziging van een omgevingsvergunning voor een wateractiviteit voor behouden van werken ter plaatse van Veenraden 45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Z2022-12-0116, voor het behouden een ondieper aangelegd gedeelte van het oppervlaktewaterlichaam A, ter plaatse van Veenraden 45 te Veenendaal.</text:p>
            <text:p text:style-name="common-al">De vergunning is verzonden op 27 september 2024. </text:p>
            <text:p text:style-name="common-al">Het waterschap heeft een vergunning afgegeven met voorschriften om het milieu te beschermen.</text:p>
            <text:p text:style-name="common-al"/>
            <text:p text:style-name="tussenkopcur">Inzien van stukken</text:p>
            <text:p text:style-name="common-al">U kunt de wijzigingsvergunning en de daarbij behorende stukken inzien van 2 oktober 2024 tot en met 12 november 2024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7-0653/D2024-09-099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59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653/D2024-09-0993</meta:user-defined>
    <meta:user-defined meta:name="DCTERMS.abstract">Wijziging van een verleende omgevingsvergunning voor een wateractiviteit voor het behouden van werken ter plaatse van Veenraden 45 in Veenendaal.</meta:user-defined>
    <dc:language>nl</dc:language>
    <meta:user-defined meta:name="OVERHEIDop.locatietype/OVERHEIDop.gebiedsmarkering">Adres</meta:user-defined>
    <meta:user-defined meta:name="DC.title">Bekendmaking van een wijziging van een omgevingsvergunning voor een wateractiviteit voor behouden van werken ter plaatse van Veenraden 45 in Veenendaal</meta:user-defined>
    <meta:user-defined meta:name="DCTERMS.W3CDTF/DCTERMS.available">2024-10-01</meta:user-defined>
    <meta:user-defined meta:name="DCTERMS.W3CDTF/OVERHEIDop.jaargang">2024</meta:user-defined>
    <meta:user-defined meta:name="OVERHEIDop.publicationIssue">20597</meta:user-defined>
    <meta:user-defined meta:name="OVERHEIDop.WsbID/DC.identifier">wsb-2024-20597</meta:user-defined>
    <meta:user-defined meta:name="OVERHEIDop.versieInformatie"/>
  </office:meta>
</office:document-meta>
</file>