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uin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973</text:p>
            <text:p text:style-name="common-al">Dijkgraaf en hoogheemraden van Delfland hebben het besluit genomen om een omgevingsvergunning wateractiviteit te verlenen voor het in de zeewering:</text:p>
            <text:p text:style-name="common-al">• verleggen van de tramsporen ten behoeve van een nieuwe lagevloers-tram;</text:p>
            <text:p text:style-name="common-al">• aanpassen/verlengen van de tramhalte;</text:p>
            <text:p text:style-name="common-al">• verwijderen van de riolering</text:p>
            <text:p text:style-name="common-al">op de locatie ter hoogte van Duinstraat 10,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59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9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973</meta:user-defined>
    <dc:language>nl</dc:language>
    <meta:user-defined meta:name="OVERHEIDop.locatietype/OVERHEIDop.gebiedsmarkering">Adres</meta:user-defined>
    <meta:user-defined meta:name="DC.title">Hoogheemraadschap van Delfland – Omgevingsvergunning wateractiviteit – Duinstraat, Den Haag</meta:user-defined>
    <meta:user-defined meta:name="DCTERMS.W3CDTF/DCTERMS.available">2024-10-01</meta:user-defined>
    <meta:user-defined meta:name="DCTERMS.W3CDTF/OVERHEIDop.jaargang">2024</meta:user-defined>
    <meta:user-defined meta:name="OVERHEIDop.externeBijlage">Z-24-115973 omgevingsvergunning wateractiviteit|exb-2024-37546</meta:user-defined>
    <meta:user-defined meta:name="OVERHEIDop.publicationIssue">20596</meta:user-defined>
    <meta:user-defined meta:name="OVERHEIDop.WsbID/DC.identifier">wsb-2024-20596</meta:user-defined>
    <meta:user-defined meta:name="OVERHEIDop.versieInformatie"/>
  </office:meta>
</office:document-meta>
</file>