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een oppervlaktewaterlichaam A nabij de Cortenoeverseweg 139 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een tijdelijke voorziening voor afwatering in een oppervlaktewaterlichaam A met natuurfunctie (Oekense Beek) nabij de Cortenoeverseweg 139 te Brummen ten behoeve van de aanleg van de ecopassage over de N345.</text:p>
            <text:p text:style-name="common-al">De vergunning is verzonden op 27 september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 oktober 2024 tot en met 12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6-0187/D2024-09-081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58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8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8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187/D2024-09-0813</meta:user-defined>
    <meta:user-defined meta:name="DCTERMS.abstract">Watervergunning voor het aanbrengen van een tijdelijke voorziening voor afwatering in een oppervlaktewatelichaam A nabij de Cortenoeverseweg 139 te Brummen. </meta:user-defined>
    <dc:language>nl</dc:language>
    <meta:user-defined meta:name="OVERHEIDop.locatietype/OVERHEIDop.gebiedsmarkering">Adres</meta:user-defined>
    <meta:user-defined meta:name="OVERHEIDop.locatietype/OVERHEIDop.gebiedsmarkering">Punt</meta:user-defined>
    <meta:user-defined meta:name="DC.title">Bekendmaking omgevingsvergunning voor een wateractiviteit voor werkzaamheden in een oppervlaktewaterlichaam A nabij de Cortenoeverseweg 139 te Brummen</meta:user-defined>
    <meta:user-defined meta:name="DCTERMS.W3CDTF/DCTERMS.available">2024-10-01</meta:user-defined>
    <meta:user-defined meta:name="DCTERMS.W3CDTF/OVERHEIDop.jaargang">2024</meta:user-defined>
    <meta:user-defined meta:name="OVERHEIDop.publicationIssue">20585</meta:user-defined>
    <meta:user-defined meta:name="OVERHEIDop.WsbID/DC.identifier">wsb-2024-20585</meta:user-defined>
    <meta:user-defined meta:name="OVERHEIDop.versieInformatie"/>
  </office:meta>
</office:document-meta>
</file>