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filtreren van water in de bodem ten behoeve van project nieuwbouw bedrijfshal ter plaatse van Hoorzik 3a te Kerk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filtreren van water in de bodem ten behoeve van project nieuwbouw bedrijfshal ter plaatse van Hoorzik 3a te Kerkdriel  
</text:p>
            <text:p text:style-name="common-al">Zaaknummer: 20241228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8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2875</meta:user-defined>
    <meta:user-defined meta:name="DCTERMS.abstract">het infiltreren van water in de bodem ten behoeve van project nieuwbouw bedrijfshal ter plaatse van Hoorzik 3a te Kerk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filtreren van water in de bodem ten behoeve van project nieuwbouw bedrijfshal ter plaatse van Hoorzik 3a te Kerkdriel</meta:user-defined>
    <meta:user-defined meta:name="DCTERMS.W3CDTF/DCTERMS.available">2024-10-01</meta:user-defined>
    <meta:user-defined meta:name="DCTERMS.W3CDTF/OVERHEIDop.jaargang">2024</meta:user-defined>
    <meta:user-defined meta:name="OVERHEIDop.publicationIssue">20583</meta:user-defined>
    <meta:user-defined meta:name="OVERHEIDop.WsbID/DC.identifier">wsb-2024-20583</meta:user-defined>
    <meta:user-defined meta:name="OVERHEIDop.versieInformatie"/>
  </office:meta>
</office:document-meta>
</file>