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IJsvogelpad Vreeland, Vreelandseweg 27 3632ER Loenen aan de Vecht - AGV - WN2024-0038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IJsvogelpad Vreeland, Vreelandseweg 27 3632ER Loenen aan de Vecht.</text:p>
            <text:p text:style-name="common-al">Het betreft de volgende activiteit(en):</text:p>
            <text:p text:style-name="common-al">Het dempen van oppervlaktewater</text:p>
            <text:p text:style-name="common-al">Deze vergunning is verzonden op 27-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8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8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IJsvogelpad Vreeland, Vreelandseweg 27 3632ER Loenen aan de Vecht - AGV - WN2024-003822</meta:user-defined>
    <meta:user-defined meta:name="DCTERMS.W3CDTF/DCTERMS.available">2024-10-01</meta:user-defined>
    <meta:user-defined meta:name="DCTERMS.W3CDTF/OVERHEIDop.jaargang">2024</meta:user-defined>
    <meta:user-defined meta:name="OVERHEIDop.publicationIssue">20581</meta:user-defined>
    <meta:user-defined meta:name="OVERHEIDop.WsbID/DC.identifier">wsb-2024-20581</meta:user-defined>
    <meta:user-defined meta:name="OVERHEIDop.versieInformatie"/>
  </office:meta>
</office:document-meta>
</file>