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en gedeeltelijke weigering voor een wateractiviteit voor werkzaamheden aan de Sportlaan en Wageningselaan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hoogspanningskabels (150kV) (gestuurde boringen HDD05 en HDD09) kruisend met oppervlaktewaterlichamen A aan de Sportlaan en Wageningselaan te Veenendaal. Waterschap Vallei en Veluwe heeft een vergunning geweigerd voor zover deze betrekking heeft op gestuurde boringen HDD03 en HDD04 kruisend met oppervlaktewaterlichamen A.</text:p>
            <text:p text:style-name="common-al">De vergunning is verzonden op 27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oktober 2024 tot en met 12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4-0162/D2024-05-15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62/D2024-05-1559</meta:user-defined>
    <meta:user-defined meta:name="DCTERMS.abstract">Watervergunning voor het aanleggen van hoogspanningskabels, middels gestuurde boringen HDD05 en HDD09, kruisend met oppervlaktewaterlichamen A aan de Sportlaan en Wageningselaan te Veenendaal. </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en gedeeltelijke weigering voor een wateractiviteit voor werkzaamheden aan de Sportlaan en Wageningselaan te Veenendaal</meta:user-defined>
    <meta:user-defined meta:name="DCTERMS.W3CDTF/DCTERMS.available">2024-10-01</meta:user-defined>
    <meta:user-defined meta:name="DCTERMS.W3CDTF/OVERHEIDop.jaargang">2024</meta:user-defined>
    <meta:user-defined meta:name="OVERHEIDop.publicationIssue">20580</meta:user-defined>
    <meta:user-defined meta:name="OVERHEIDop.WsbID/DC.identifier">wsb-2024-20580</meta:user-defined>
    <meta:user-defined meta:name="OVERHEIDop.versieInformatie"/>
  </office:meta>
</office:document-meta>
</file>