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rimmelenseweg 23-25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februari 2024 met registratienummer 0652731837 voor het aanplanten van knotwilgen in de beschermingszone van een a-water (en langs een b-water) ter hoogte van Drimmelenseweg 23-25 te Mad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8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5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rimmelenseweg 23-25 te Made.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58</meta:user-defined>
    <meta:user-defined meta:name="OVERHEIDop.WsbID/DC.identifier">wsb-2024-2058</meta:user-defined>
    <meta:user-defined meta:name="OVERHEIDop.versieInformatie"/>
  </office:meta>
</office:document-meta>
</file>