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mantelbuis, kabel en het maken van een las-of aansluitgat ter plaatse van Bredeweg 57 in Moerkapelle,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9-003849, verzenddatum 26 september 2024)</text:p>
            <text:p text:style-name="common-al">Het hoogheemraadschap heeft een omgevingsvergunning voor een wateractiviteit verleend. De omgevingsvergunning gaat over het:</text:p>
            <text:p text:style-name="common-al">-aanbrengen van een mantelbuis met elektrakabel in een peilscheiding B;</text:p>
            <text:p text:style-name="common-al">-aanbrengen van een elektrakabel over een duikerverbinding;</text:p>
            <text:p text:style-name="common-al">-aanbrengen van een las- of aansluitgat in een oppervlaktewaterlichaam </text:p>
            <text:p text:style-name="common-al">De activiteiten worden uitgevoerd ter plaatse van Bredeweg 57 in Moerkapelle, gemeente Zuidplas.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7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7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7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een mantelbuis, kabel en het maken van een las-of aansluitgat ter plaatse van Bredeweg 57 in Moerkapelle, gemeente Zuidplas</meta:user-defined>
    <meta:user-defined meta:name="DCTERMS.W3CDTF/DCTERMS.available">2024-10-01</meta:user-defined>
    <meta:user-defined meta:name="DCTERMS.W3CDTF/OVERHEIDop.jaargang">2024</meta:user-defined>
    <meta:user-defined meta:name="OVERHEIDop.publicationIssue">20579</meta:user-defined>
    <meta:user-defined meta:name="OVERHEIDop.WsbID/DC.identifier">wsb-2024-20579</meta:user-defined>
    <meta:user-defined meta:name="OVERHEIDop.versieInformatie"/>
  </office:meta>
</office:document-meta>
</file>