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met duiker aanleggen in de Oude Ae nabij Oude AE 4t te Win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4 september 2024. De aanvraag betreft ‘Dam met duiker aanleggen in de Oude Ae nabij Oude AE 4t te Winsum’.</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057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7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7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am met duiker aanleggen in de Oude Ae nabij Oude AE 4t te Winsum</meta:user-defined>
    <meta:user-defined meta:name="DCTERMS.W3CDTF/DCTERMS.available">2024-10-01</meta:user-defined>
    <meta:user-defined meta:name="DCTERMS.W3CDTF/OVERHEIDop.jaargang">2024</meta:user-defined>
    <meta:user-defined meta:name="OVERHEIDop.publicationIssue">20577</meta:user-defined>
    <meta:user-defined meta:name="OVERHEIDop.WsbID/DC.identifier">wsb-2024-20577</meta:user-defined>
    <meta:user-defined meta:name="OVERHEIDop.versieInformatie"/>
  </office:meta>
</office:document-meta>
</file>