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wateractiviteit voor het bouwrijp maken van Bedrijventerrein Riegmeer nabij Hollandsch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nabij Hollandscheveld</text:p>
            <text:p text:style-name="common-al">
            <text:span text:style-name="nadrukvet"/>
          </text:p>
            <text:p text:style-name="common-al">
            <text:span text:style-name="nadrukvet">Dossiernummer:</text:span> Z/24/062973</text:p>
            <text:p text:style-name="common-al">
            <text:span text:style-name="nadrukvet"/>
          </text:p>
            <text:p text:style-name="common-al">
            <text:span text:style-name="nadrukvet">Wij hebben besloten om de aangevraagde omgevingsvergunning niet te verlenen.</text:span>
          </text:p>
            <text:p text:style-name="common-al">Voor het dempen van sloten is reeds op 28 februari 2023 een melding ingediend, welke op 28 maart 2023 door ons voor akkoord is bevestigd.</text:p>
            <text:p text:style-name="common-al">De overige door u aangevraagde werkzaamheden worden niet uitgevoerd binnen een waterstaatswerk of beperkingengebied, waardoor de Waterschapsverordening WDODelta niet van toepassing is. Er is daarom <text:span text:style-name="nadrukondlijn">geen</text:span> meld- of vergunningplicht bij het waterschap.</text:p>
            <text:p text:style-name="common-al">
            <text:span text:style-name="nadrukvet"/>
          </text:p>
            <text:p text:style-name="common-al">
            <text:span text:style-name="nadrukvet">Waarom publiceren wij dit bericht?</text:span>
          </text:p>
            <text:p text:style-name="common-al">Eerder hebben wij bekendgemaakt dat wij een aanvraag voor een omgevingsvergunning hebben ontvangen. Wij laten u op deze manier weten dat deze omgevingsvergunning niet is verleend.</text:p>
            <text:p text:style-name="common-al">
            <text:span text:style-name="nadrukvet"/>
          </text:p>
            <text:p text:style-name="common-al">
            <text:span text:style-name="nadrukvet">Meer informatie?</text:span>
          </text:p>
            <text:p text:style-name="common-al">Voor vragen over de vergunning of voor het maken van een afspraak kunt u mailen naar <text:a xlink:href="mailto:vergunningen@wdodelta.nl" xlink:type="simple">vergunningen@wdodelta.nl</text:a> onder vermelding van het bijbehoren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057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7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7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 stellen van aanvraag omgevingsvergunning wateractiviteit voor het bouwrijp maken van Bedrijventerrein Riegmeer nabij Hollandscheveld</meta:user-defined>
    <meta:user-defined meta:name="DCTERMS.W3CDTF/DCTERMS.available">2024-10-01</meta:user-defined>
    <meta:user-defined meta:name="DCTERMS.W3CDTF/OVERHEIDop.jaargang">2024</meta:user-defined>
    <meta:user-defined meta:name="OVERHEIDop.publicationIssue">20576</meta:user-defined>
    <meta:user-defined meta:name="OVERHEIDop.WsbID/DC.identifier">wsb-2024-20576</meta:user-defined>
    <meta:user-defined meta:name="OVERHEIDop.versieInformatie"/>
  </office:meta>
</office:document-meta>
</file>