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bouwen van een bijgebouw binnen de beschermingszone van een primaire waterkering ter plaatse van IJsseldijk-Oost 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9-003761, verzenddatum 26 september 2024)</text:p>
            <text:p text:style-name="common-al">Het hoogheemraadschap heeft een omgevingsvergunning voor een wateractiviteit gewijzigd. De omgevingsvergunning gaat over het bouwen en hebben van een nieuwbouwwoning en bijgebouw en het ophogen van het maaiveld binnen de kernen beschermingszone van de primaire waterkering ter plaatse van IJsseldijk-Oost 2 in Krimpen aan den IJssel.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7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7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7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gunning voor het bouwen van een bijgebouw binnen de beschermingszone van een primaire waterkering ter plaatse van IJsseldijk-Oost 2 in Krimpen aan den IJssel</meta:user-defined>
    <meta:user-defined meta:name="DCTERMS.W3CDTF/DCTERMS.available">2024-10-01</meta:user-defined>
    <meta:user-defined meta:name="DCTERMS.W3CDTF/OVERHEIDop.jaargang">2024</meta:user-defined>
    <meta:user-defined meta:name="OVERHEIDop.publicationIssue">20575</meta:user-defined>
    <meta:user-defined meta:name="OVERHEIDop.WsbID/DC.identifier">wsb-2024-20575</meta:user-defined>
    <meta:user-defined meta:name="OVERHEIDop.versieInformatie"/>
  </office:meta>
</office:document-meta>
</file>