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aanbrengen hekwerk op de rechteroever van waterloop WL01080, ter hoogte van de Wethouder Kampstraat 161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hekwerk op de rechteroever van waterloop WL01080, ter hoogte van de Wethouder Kampstraat 161 te Hengelo, op het perceel kadastraal bekend als gemeente Hengelo Overijssel, sectie K, nummer 2719.</text:p>
            <text:p text:style-name="common-al">De omgevingsvergunning is geregistreerd onder het volgende nummer Z-2450998.</text:p>
            <text:p text:style-name="common-al">De omgevingsvergunning is op 26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aanbrengen hekwerk op de rechteroever van waterloop WL01080, ter hoogte van de Wethouder Kampstraat 161 te Hengelo</meta:user-defined>
    <meta:user-defined meta:name="DCTERMS.W3CDTF/DCTERMS.available">2024-10-01</meta:user-defined>
    <meta:user-defined meta:name="DCTERMS.W3CDTF/OVERHEIDop.jaargang">2024</meta:user-defined>
    <meta:user-defined meta:name="OVERHEIDop.publicationIssue">20572</meta:user-defined>
    <meta:user-defined meta:name="OVERHEIDop.WsbID/DC.identifier">wsb-2024-20572</meta:user-defined>
    <meta:user-defined meta:name="OVERHEIDop.versieInformatie"/>
  </office:meta>
</office:document-meta>
</file>