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schutting op insteek langs de linkeroever van waterloop WL01080, ter hoogte van de Wethouder Kampstraat 159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hebben van een schutting op de insteek langs de linkeroever van waterloop WL01080, ter hoogte van de Wethouder Kampstraat 159 te Hengelo, op het perceel kadastraal bekend als gemeente Hengelo Overijssel, sectie K, nummer 1254.</text:p>
            <text:p text:style-name="common-al">De omgevingsvergunning is geregistreerd onder het volgende nummer Z-2450998.</text:p>
            <text:p text:style-name="common-al">De omgevingsvergunning is op 26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6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57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7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7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brengen schutting op insteek langs de linkeroever van waterloop WL01080, ter hoogte van de Wethouder Kampstraat 159 te Hengelo</meta:user-defined>
    <meta:user-defined meta:name="DCTERMS.W3CDTF/DCTERMS.available">2024-10-01</meta:user-defined>
    <meta:user-defined meta:name="DCTERMS.W3CDTF/OVERHEIDop.jaargang">2024</meta:user-defined>
    <meta:user-defined meta:name="OVERHEIDop.publicationIssue">20571</meta:user-defined>
    <meta:user-defined meta:name="OVERHEIDop.WsbID/DC.identifier">wsb-2024-20571</meta:user-defined>
    <meta:user-defined meta:name="OVERHEIDop.versieInformatie"/>
  </office:meta>
</office:document-meta>
</file>